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G# G# Fm Fm</text:p>
      <text:p>(Every breath yo<text:span text:style-name="Measure_20__23_1">u t</text:span>ake <text:s text:c="9"/>C# D# G# G#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C# <text:s/>C# G# G#</text:p>
      <text:p>With every step yo<text:span text:style-name="Measure_20__23_1">u t</text:span>ake <text:s text:c="7"/>A#7 A# D# D#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E E F# F# x2)</text:p>
      <text:p>Since you've gone, <text:s text:c="12"/>E E G# G#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Fm Fm C# D# x3) - Fm F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G# G# Fm C#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